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30</text:p>
          </table:table-cell>
          <table:table-cell table:number-columns-repeated="4" table:style-name="ce10"/>
          <table:table-cell office:value-type="string" table:style-name="ce12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270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C933E7E3F1FBB6689972F4FF558AA506623B4697678DA55F130FF0560E8231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2T08:12:37Z</meta:creation-date>
    <dc:date>2023-03-22T08:12:37Z</dc:date>
  </office:meta>
</office:document-meta>
</file>